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af40" officeooo:paragraph-rsid="0015af40"/>
    </style:style>
    <style:style style:name="P2" style:family="paragraph" style:parent-style-name="Standard">
      <style:text-properties fo:font-size="16pt" officeooo:rsid="0015af40" officeooo:paragraph-rsid="0015af4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i <text:s/>dipendenti dell’Ordine degli Assistenti sociali sono applicate le norme dell’art.43 “Codice disciplinare” del CCNL Enti pubblici non economici -vige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7T14:32:40.945000000</meta:creation-date>
    <dc:date>2023-07-07T14:36:47.111000000</dc:date>
    <meta:editing-duration>PT4M6S</meta:editing-duration>
    <meta:editing-cycles>1</meta:editing-cycles>
    <meta:document-statistic meta:table-count="0" meta:image-count="0" meta:object-count="0" meta:page-count="1" meta:paragraph-count="1" meta:word-count="20" meta:character-count="156" meta:non-whitespace-character-count="136"/>
    <meta:generator>LibreOffice/7.5.1.2$Windows_X86_64 LibreOffice_project/fcbaee479e84c6cd81291587d2ee68cba099e129</meta:generator>
  </office:meta>
</office:document-meta>
</file>