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DICHIARAZIONE SOSTITUTIVA AI SENSI DEL DPR 445/2000 – INCOMPATIBILITA’</text:p>
      <text:p text:style-name="Standard"/>
      <text:p text:style-name="Standard">AI SENSI DEL DPR 445/2000</text:p>
      <text:p text:style-name="Standard"><text:s/>Il/la Sottoscritto/a<text:s/>________________________________________________________________</text:p>
      <text:p text:style-name="Standard">Luogo di nascita _____________________________________Data di nascita: ___ /____/ ______</text:p>
      <text:p text:style-name="Standard">Residente a: ___________________________ Indirizzo: _________________________________</text:p>
      <text:p text:style-name="Standard">sotto la propria responsabilità e consapevole di quanto disposto dall'art. 76 del D.P.R. 28.12.2000, n. 445 e delle conseguenze di natura penale in caso di dichiarazioni mendaci</text:p>
      <text:p text:style-name="Standard">DICHIARA</text:p>
      <text:p text:style-name="Standard">- Di non trovarsi in condizioni di incompatibilità secondo quanto previsto dall’articolo 8 del Regolamento per la Formazione Continua degli Assistenti Sociali ai sensi del DPR 137/2012, in vigore dal 01 Gennaio 2023;</text:p>
      <text:p text:style-name="Standard">- di aver adempiuto all’obbligo di formazione continua ai sensi del DPR 137/2012 o di aver concluso la sanzione relativa a eventuale inadempienza;</text:p>
      <text:p text:style-name="Standard">- di non aver procedimenti in corso presso il Consiglio Territoriale di Disciplina per inadempienza dell’obbligo formativo;</text:p>
      <text:p text:style-name="Standard">Data: _____________________________</text:p>
      <text:p text:style-name="Standard"/>
      <text:p text:style-name="Standard">Firma del dichiarante (per esteso e leggibile)___________________________________________</text:p>
      <text:p text:style-name="Standard">Si allega documento di identit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Lucida Sans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OAS Toscana</dc:creator>
    <meta:creation-date>2023-03-30T05:59:00Z</meta:creation-date>
    <dc:date>2023-03-30T05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2" meta:row-count="8" meta:non-whitespace-character-count="1016"/>
  </office:meta>
</office:document-meta>
</file>